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i" style:country-asian="FI"/>
    </style:style>
    <style:style style:name="P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i" style:country-asian="FI"/>
    </style:style>
    <style:style style:name="P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4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5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P6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7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P8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10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11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P12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13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P14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15" style:parent-style-name="Standard" style:family="paragraph">
      <style:paragraph-properties fo:margin-top="0.0694in" fo:margin-bottom="0.0694in" fo:line-height="100%"/>
    </style:style>
    <style:style style:name="T16" style:parent-style-name="Kappaleenoletusfontti" style:family="text"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17" style:parent-style-name="Kappaleenoletusfontti" style:family="text"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T18" style:parent-style-name="Kappaleenoletusfontti" style:family="text"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19" style:parent-style-name="Kappaleenoletusfontti" style:family="text"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P2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2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2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2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2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TableColumn26" style:family="table-column">
      <style:table-column-properties style:column-width="1.6694in" style:use-optimal-column-width="false"/>
    </style:style>
    <style:style style:name="TableColumn27" style:family="table-column">
      <style:table-column-properties style:column-width="1.425in" style:use-optimal-column-width="false"/>
    </style:style>
    <style:style style:name="Table25" style:family="table">
      <style:table-properties style:width="3.0944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TableCell3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Cell3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7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Cell4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2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Cell4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7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Cell5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2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P5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5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5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TableColumn57" style:family="table-column">
      <style:table-column-properties style:column-width="1.7069in" style:use-optimal-column-width="false"/>
    </style:style>
    <style:style style:name="TableColumn58" style:family="table-column">
      <style:table-column-properties style:column-width="1.3868in" style:use-optimal-column-width="false"/>
    </style:style>
    <style:style style:name="Table56" style:family="table">
      <style:table-properties style:width="3.093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TableCell6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3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Cell6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8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Cell7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3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Cell7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8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Cell8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3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Cell8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8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Cell9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3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Row94" style:family="table-row">
      <style:table-row-properties style:min-row-height="0.1604in" style:use-optimal-row-height="false"/>
    </style:style>
    <style:style style:name="TableCell9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TableCell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Cell10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3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Row104" style:family="table-row">
      <style:table-row-properties style:min-row-height="0.1604in" style:use-optimal-row-height="false"/>
    </style:style>
    <style:style style:name="TableCell10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TableCell10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8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Cell11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3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Row114" style:family="table-row">
      <style:table-row-properties style:min-row-height="0.1604in" style:use-optimal-row-height="false"/>
    </style:style>
    <style:style style:name="TableCell11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TableCell11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TableRow119" style:family="table-row">
      <style:table-row-properties style:min-row-height="0.1701in" style:use-optimal-row-height="false"/>
    </style:style>
    <style:style style:name="TableCell12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TableCell12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TableRow124" style:family="table-row">
      <style:table-row-properties style:min-row-height="0.1979in" style:use-optimal-row-height="false"/>
    </style:style>
    <style:style style:name="TableCell12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TableCell12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8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P129" style:parent-style-name="Standard" style:family="paragraph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130" style:parent-style-name="Standard" style:family="paragraph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131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P132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P133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P134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P135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size="12pt" style:font-size-asian="12pt" style:font-size-complex="12pt" style:language-asian="fi" style:country-asian="FI"/>
    </style:style>
    <style:style style:name="P13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13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13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13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  <style:style style:name="P14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/>
    </style:style>
  </office:automatic-styles>
  <office:body>
    <office:text text:use-soft-page-breaks="true">
      <text:h text:style-name="P1" text:outline-level="2">IKAALISTEN SEUDUN KENNELKERHO RY</text:h>
      <text:h text:style-name="P2" text:outline-level="2">Vuoden näyttelykoirapalkinto</text:h>
      <text:p text:style-name="P3">Kiertopalkinnon säännöt:</text:p>
      <text:p text:style-name="P4">Osallistumisoikeus</text:p>
      <text:p text:style-name="P5">Palkinnosta ovat oikeutettuja kilpailemaan ISKK ry:n jäsenten omistamat koirat<text:s/>(huom! 2-vuotissääntö) Mikäli koiralla on useampi omistaja, tulee kaikkien olla Iskk ry:n jäseniä.</text:p>
      <text:p text:style-name="P6">Kilpailukausi</text:p>
      <text:p text:style-name="P7">Kilpailukausi on kalenterivuosi 1.1. – 31.12.</text:p>
      <text:p text:style-name="P8">Tulosten ilmoittaminen</text:p>
      <text:p text:style-name="P9">Tulokset toimitetaan Jäsenkirjeessä ilmoitettuun viimeiseen päivämäärään<text:s/>mennessä.<text:line-break/>Määräajan jälkeen tulleita tuloksia ei huomioida.</text:p>
      <text:p text:style-name="P10">Palkinnon jakaminen</text:p>
      <text:p text:style-name="P11">Kiertopalkinto jaetaan vuosittain kerhon Vuosikokouksessa. Palkinto on ISKK ry:n hankkima pokaali. Mikäli sama koira voittaa palkinnon kolme kertaa, on sillä <text:s/>siihen kiinnitys<text:s/>ja kerhon hallitus hankkii uuden pokaalin tilalle seuraavan vuoden Vuosikokoukseen.</text:p>
      <text:p text:style-name="P12">Palkinnon voittajan tehtävät</text:p>
      <text:p text:style-name="P13">Voittaja vastaa kiertopalkinnon hyvissä ajoin ennen seuraavan vuoden vuosikokousta Jäsenkirjeessä ilmoitetuille henkilöille. Palkinnon voittaja<text:s/>vastaa kaiverrusten hankkimisesta ko pokaaliin omalla kustannuksellaan.</text:p>
      <text:p text:style-name="P14">Pistelasku</text:p>
      <text:p text:style-name="P15"><text:span text:style-name="T16">Pistelaskussa huomioidaan kalenterivuoden<text:s/></text:span><text:span text:style-name="T17">viisi parasta</text:span><text:span text:style-name="T18"><text:s/>Suomessa virallisissa näyttelyissä saavutettua näyttelytulosta. Tuloksissa tulee näkyä näyttelyn päivämäärä, paikkak</text:span><text:span text:style-name="T19">unta ja tulos sekä lasketaan alla olevan taulukon mukaan.</text:span></text:p>
      <text:p text:style-name="P20"> KANSAINVÄLINEN KOIRANÄYTTELY <text:s text:c="4"/>5 pistettä</text:p>
      <text:p text:style-name="P21">KAIKKIEN ROTUJEN KOIRANÄYTTELY <text:s text:c="2"/>3 pistettä</text:p>
      <text:p text:style-name="P22">RYHMÄNÄYTTELYT <text:s text:c="37"/>2 pistettä</text:p>
      <text:p text:style-name="P23">ERIKOISNÄYTTELYT<text:s/><text:s text:c="36"/>1 pistettä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otuarvostelu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U1 / PN2</text:p>
          </table:table-cell>
          <table:table-cell table:style-name="TableCell36">
            <text:p text:style-name="P37">5 pistettä</text:p>
          </table:table-cell>
        </table:table-row>
        <table:table-row table:style-name="TableRow38">
          <table:table-cell table:style-name="TableCell39">
            <text:p text:style-name="P40">PU2 / PN2</text:p>
          </table:table-cell>
          <table:table-cell table:style-name="TableCell41">
            <text:p text:style-name="P42">3 pistettä</text:p>
          </table:table-cell>
        </table:table-row>
        <table:table-row table:style-name="TableRow43">
          <table:table-cell table:style-name="TableCell44">
            <text:p text:style-name="P45">PU3 / PN3</text:p>
          </table:table-cell>
          <table:table-cell table:style-name="TableCell46">
            <text:p text:style-name="P47">2 pistettä</text:p>
          </table:table-cell>
        </table:table-row>
        <table:table-row table:style-name="TableRow48">
          <table:table-cell table:style-name="TableCell49">
            <text:p text:style-name="P50">PU4 / PN4</text:p>
          </table:table-cell>
          <table:table-cell table:style-name="TableCell51">
            <text:p text:style-name="P52">1 pistettä</text:p>
          </table:table-cell>
        </table:table-row>
      </table:table>
      <text:p text:style-name="P53"> </text:p>
      <text:p text:style-name="P54"> 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Näyttelyn paras tulos</text:p>
          </table:table-cell>
          <table:table-cell table:style-name="TableCell62">
            <text:p text:style-name="P63">Pisteet</text:p>
          </table:table-cell>
        </table:table-row>
        <table:table-row table:style-name="TableRow64">
          <table:table-cell table:style-name="TableCell65">
            <text:p text:style-name="P66">ROP</text:p>
          </table:table-cell>
          <table:table-cell table:style-name="TableCell67">
            <text:p text:style-name="P68">5 pistettä</text:p>
          </table:table-cell>
        </table:table-row>
        <table:table-row table:style-name="TableRow69">
          <table:table-cell table:style-name="TableCell70">
            <text:p text:style-name="P71">CACIB</text:p>
          </table:table-cell>
          <table:table-cell table:style-name="TableCell72">
            <text:p text:style-name="P73">2 pistettä</text:p>
          </table:table-cell>
        </table:table-row>
        <table:table-row table:style-name="TableRow74">
          <table:table-cell table:style-name="TableCell75">
            <text:p text:style-name="P76">VSP</text:p>
          </table:table-cell>
          <table:table-cell table:style-name="TableCell77">
            <text:p text:style-name="P78">2 pistettä</text:p>
          </table:table-cell>
        </table:table-row>
        <table:table-row table:style-name="TableRow79">
          <table:table-cell table:style-name="TableCell80">
            <text:p text:style-name="P81">Sertifikaatti</text:p>
          </table:table-cell>
          <table:table-cell table:style-name="TableCell82">
            <text:p text:style-name="P83">1 pistettä</text:p>
          </table:table-cell>
        </table:table-row>
        <table:table-row table:style-name="TableRow84">
          <table:table-cell table:style-name="TableCell85">
            <text:p text:style-name="P86">vara-CACIB</text:p>
          </table:table-cell>
          <table:table-cell table:style-name="TableCell87">
            <text:p text:style-name="P88">1 pistettä</text:p>
          </table:table-cell>
        </table:table-row>
        <table:table-row table:style-name="TableRow89">
          <table:table-cell table:style-name="TableCell90">
            <text:p text:style-name="P91">RYP 1</text:p>
          </table:table-cell>
          <table:table-cell table:style-name="TableCell92">
            <text:p text:style-name="P93">8 pistettä</text:p>
          </table:table-cell>
        </table:table-row>
        <table:table-row table:style-name="TableRow94">
          <table:table-cell table:style-name="TableCell95">
            <text:p text:style-name="P96">RYP 2</text:p>
          </table:table-cell>
          <table:table-cell table:style-name="TableCell97">
            <text:p text:style-name="P98">6 pistettä</text:p>
          </table:table-cell>
        </table:table-row>
        <table:table-row table:style-name="TableRow99">
          <table:table-cell table:style-name="TableCell100">
            <text:p text:style-name="P101">RYP 3</text:p>
          </table:table-cell>
          <table:table-cell table:style-name="TableCell102">
            <text:p text:style-name="P103">4 pistettä</text:p>
          </table:table-cell>
        </table:table-row>
        <table:table-row table:style-name="TableRow104">
          <table:table-cell table:style-name="TableCell105">
            <text:p text:style-name="P106">RYP 4</text:p>
          </table:table-cell>
          <table:table-cell table:style-name="TableCell107">
            <text:p text:style-name="P108">2 pistettä</text:p>
          </table:table-cell>
        </table:table-row>
        <table:table-row table:style-name="TableRow109">
          <table:table-cell table:style-name="TableCell110">
            <text:p text:style-name="P111">BIS 1</text:p>
          </table:table-cell>
          <table:table-cell table:style-name="TableCell112">
            <text:p text:style-name="P113">10 pistettä</text:p>
          </table:table-cell>
        </table:table-row>
        <table:table-row table:style-name="TableRow114">
          <table:table-cell table:style-name="TableCell115">
            <text:p text:style-name="P116">BIS 2</text:p>
          </table:table-cell>
          <table:table-cell table:style-name="TableCell117">
            <text:p text:style-name="P118">8 pistettä</text:p>
          </table:table-cell>
        </table:table-row>
        <table:table-row table:style-name="TableRow119">
          <table:table-cell table:style-name="TableCell120">
            <text:p text:style-name="P121">BIS 3</text:p>
          </table:table-cell>
          <table:table-cell table:style-name="TableCell122">
            <text:p text:style-name="P123">5 pistettä</text:p>
          </table:table-cell>
        </table:table-row>
        <table:table-row table:style-name="TableRow124">
          <table:table-cell table:style-name="TableCell125">
            <text:p text:style-name="P126">BIS 4</text:p>
          </table:table-cell>
          <table:table-cell table:style-name="TableCell127">
            <text:p text:style-name="P128">3 pistettä</text:p>
          </table:table-cell>
        </table:table-row>
      </table:table>
      <text:p text:style-name="P129">SUOMEN MUOTOVALIO (FI MVA) = 5 pistettä</text:p>
      <text:p text:style-name="P130"/>
      <text:p text:style-name="P131">Vain Suomessa saadut tulokset<text:s/>voidaan ottaa huomioon.</text:p>
      <text:p text:style-name="P132">Pisteiden mennessä tasan kahden tai useamman koiran kohdalla, näistä koirista kilpailussa korkeammalle sijoittuu se, jolla on korkein yksittäinen pistemäärä. Mikäli pisteet ovat edelleen tasan, niin sijoitus ratkaistaan seuraavaksi<text:s/>korkeimman pistemäärän mukaan jne. kunnes ratkaisu löytyy. Jos pisteet edelleen kaikkien näyttelyiden osalta ovat tasan, sijoitus tuloslistalla jaetaan.<text:line-break/>Oheinen laskentatapa koskee kaikkia sijoja.</text:p>
      <text:p text:style-name="P133">Näihin sääntöihin voi vain Ikaalisten Seudun Kennelkerho ry:n hallitus tehdä muutoksia jäsenistön aloitteesta. Säännöt astuvat voimaan heti.</text:p>
      <text:p text:style-name="P134"/>
      <text:p text:style-name="P135"><text:s/></text:p>
      <text:p text:style-name="P136"/>
      <text:p text:style-name="P137">Ikaalinen ___.____.2019/Ikaalisten Seudun Kennelkerho ry:n hallitus</text:p>
      <text:p text:style-name="P138"/>
      <text:p text:style-name="P139">Jorma Peltomäki<text:tab/><text:tab/><text:tab/>Kristiina Puskala</text:p>
      <text:p text:style-name="P140">puheenjohtaja<text:tab/><text:tab/><text:tab/>sihteer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2" style:display-name="Otsikko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i" style:country-asian="FI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Mang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aliWWW" style:display-name="Normaali (WWW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style:style style:name="style91" style:display-name="style9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Char" style:display-name="Heading 2 Char" style:family="text" style:parent-style-name="Kappaleenoletusfontti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i" style:country-asian="FI"/>
    </style:style>
    <style:style style:name="StrongEmphasis" style:display-name="Strong Emphasis" style:family="text" style:parent-style-name="Kappaleenoletusfontti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tti</meta:initial-creator>
    <dc:creator>Kansalaisopisto</dc:creator>
    <meta:creation-date>2019-02-19T09:58:00Z</meta:creation-date>
    <dc:date>2019-02-19T09:58:00Z</dc:date>
    <meta:print-date>2016-01-06T13:0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293" meta:character-count="2662" meta:row-count="19" meta:non-whitespace-character-count="2374"/>
  </office:meta>
</office:document-meta>
</file>